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169510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65082953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66625833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87787745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1252969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3038817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3038817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3038817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3038817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3038817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3038817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3038817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3038817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