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820287087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473836150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353306941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70105781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46300527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427810695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427810695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4278106957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4278106957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427810695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427810695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4278106957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4278106957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